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 ARTISTICA:</text:p>
      <text:p text:style-name="Standard"/>
      <text:p text:style-name="Standard"><text:span text:style-name="T1">Dirección, dramaturgia, interpretación, manipulación, construcción de títeres, escenografía, vestuario y composición musical:</text:span> MAURO PAGANINI.</text:p>
      <text:p text:style-name="Standard"/>
      <text:p text:style-name="P1">FICHA TECNICA:</text:p>
      <text:p text:style-name="P1"/>
      <text:p text:style-name="P1">Tipo de show: <text:span text:style-name="T2">Títeres, música y clown. Humor y surrealismo. </text:span><text:s/><text:span text:style-name="T2">Para calle o <text:s/>posiblidad de sala o carpa.. </text:span></text:p>
      <text:p text:style-name="P1">Edad recomendada: <text:span text:style-name="T2">mayores 6 años</text:span></text:p>
      <text:p text:style-name="P1">Texto: <text:s/><text:span text:style-name="T2">puede ser representado en español/catalá/italiano/ingles</text:span></text:p>
      <text:p text:style-name="P1">Duración:<text:span text:style-name="T2"> 30 minutos</text:span></text:p>
      <text:p text:style-name="P1">Montaje: <text:span text:style-name="T2">30 minutos</text:span></text:p>
      <text:p text:style-name="P1">desmontaje: <text:span text:style-name="T2">15 minutos</text:span></text:p>
      <text:p text:style-name="P1">Espacio escénico: <text:s/><text:span text:style-name="T2">Para público frontal o semicirular. Suelo liso y mínimo 4m x 4m, </text:span></text:p>
      <text:p text:style-name="P1">Sonido: <text:span text:style-name="T2">Dos D.I. Con estrada jack para salir de mi mixer desde centro de escenario, amplificación y monitoraje acorde al espacio y cantidad de público. Punto de 220v en el mismo sitio que das D.I.</text:span></text:p>
      <text:p text:style-name="P1">Iluminación: <text:span text:style-name="T2">en caso de noche o espacio cerrado la <text:s/>iluminación <text:s/>sería básica, centralizada en la escenografía y de acuerdo a las posiblidades ténicas del lugar</text:span></text:p>
      <text:p text:style-name="P1">Técnico: <text:span text:style-name="T2">Para la calle no necesito técnico, pero en caso de sala o carpa seguro necesitaré asitencia en sonido y luz.</text:span></text:p>
      <text:p text:style-name="P1"><text:span text:style-name="T2"/></text:p>
      <text:p text:style-name="P1"><text:span text:style-name="T2"/></text:p>
      <text:p text:style-name="Standard"/>
      <text:p text:style-name="Standard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3-11-10T18:18:18</meta:creation-date>
    <meta:document-statistic meta:table-count="0" meta:image-count="0" meta:object-count="0" meta:page-count="1" meta:paragraph-count="14" meta:word-count="151" meta:character-count="990"/>
    <dc:date>2023-11-10T18:39:08</dc:date>
    <meta:editing-duration>PT00H03M09S</meta:editing-duration>
    <meta:editing-cycles>1</meta:editing-cycles>
    <meta:generator>OpenOffice.org/3.1$Unix OpenOffice.org_project/310m11$Build-9399</meta:generator>
  </office:meta>
</office:document-meta>
</file>